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58cm" fo:margin-left="-0.31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.351cm"/>
    </style:style>
    <style:style style:name="Tabela1.C" style:family="table-column">
      <style:table-column-properties style:column-width="2.958cm"/>
    </style:style>
    <style:style style:name="Tabela1.D" style:family="table-column">
      <style:table-column-properties style:column-width="0.49cm"/>
    </style:style>
    <style:style style:name="Tabela1.E" style:family="table-column">
      <style:table-column-properties style:column-width="1.545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0.256cm"/>
    </style:style>
    <style:style style:name="Tabela1.H" style:family="table-column">
      <style:table-column-properties style:column-width="3.194cm"/>
    </style:style>
    <style:style style:name="Tabela1.I" style:family="table-column">
      <style:table-column-properties style:column-width="3.212cm"/>
    </style:style>
    <style:style style:name="Tabela1.J" style:family="table-column">
      <style:table-column-properties style:column-width="0.23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J1" style:family="table-cell">
      <style:table-cell-properties fo:padding-left="0.018cm" fo:padding-right="0.018cm" fo:padding-top="0cm" fo:padding-bottom="0cm" fo:border="none"/>
    </style:style>
    <style:style style:name="Tabela1.A9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able_20_Contents">
      <style:paragraph-properties fo:margin-top="0cm" fo:margin-bottom="0.499cm" style:contextual-spacing="false"/>
      <style:text-properties fo:font-weight="bold" style:font-weight-asian="bold"/>
    </style:style>
    <style:style style:name="P4" style:family="paragraph" style:parent-style-name="Table_20_Contents">
      <style:text-properties fo:font-weight="bold" style:font-weight-asian="bold"/>
    </style:style>
    <style:style style:name="P5" style:family="paragraph" style:parent-style-name="Table_20_Contents">
      <style:paragraph-properties fo:margin-top="0cm" fo:margin-bottom="0.499cm" style:contextual-spacing="false"/>
    </style:style>
    <style:style style:name="P6" style:family="paragraph" style:parent-style-name="Table_20_Contents">
      <style:paragraph-properties fo:margin-top="0cm" fo:margin-bottom="0.499cm" style:contextual-spacing="false"/>
      <style:text-properties fo:font-style="italic" fo:font-weight="bold" style:font-style-asian="italic" style:font-weight-asian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dtz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JESTR DZIAŁALNOŚCI REGULOWANEJ W ZAKRESIE ODBIERANIA ODPADÓW KOMUNALNYCH<text:line-break/>OD WŁAŚCICIELI NIERUCHOMOŚCI Z TERENU GMINY SUŁ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">Numer rejestrowy</text:p>
          </table:table-cell>
          <table:table-cell table:style-name="Tabela1.A1" table:number-columns-spanned="2" office:value-type="string">
            <text:p text:style-name="P1">Firma/przedsiębiorca</text:p>
            <text:p text:style-name="P1">adres</text:p>
          </table:table-cell>
          <table:covered-table-cell/>
          <table:table-cell table:style-name="Tabela1.A1" table:number-columns-spanned="2" office:value-type="string">
            <text:p text:style-name="P1">NIP</text:p>
          </table:table-cell>
          <table:covered-table-cell/>
          <table:table-cell table:style-name="Tabela1.A1" table:number-columns-spanned="2" office:value-type="string">
            <text:p text:style-name="P1">REGON</text:p>
          </table:table-cell>
          <table:covered-table-cell/>
          <table:table-cell table:style-name="Tabela1.A1" table:number-columns-spanned="2" office:value-type="string">
            <text:p text:style-name="P1">Rodzaj odbieranych odpadów</text:p>
          </table:table-cell>
          <table:covered-table-cell/>
          <table:table-cell table:style-name="Tabela1.J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1/2012</text:p>
          </table:table-cell>
          <table:table-cell table:style-name="Tabela1.A1" table:number-columns-spanned="2" office:value-type="string">
            <text:p text:style-name="P5">Przedsiębiorstwo Gospodarki Komunalnej Sp. z o.o. <text:line-break/>w Zamościu</text:p>
            <text:p text:style-name="P5">ul. Krucza 10, <text:line-break/>22-400 Zamość</text:p>
          </table:table-cell>
          <table:covered-table-cell/>
          <table:table-cell table:style-name="Tabela1.A1" table:number-columns-spanned="2" office:value-type="string">
            <text:p text:style-name="P5">922-000-57-60</text:p>
          </table:table-cell>
          <table:covered-table-cell/>
          <table:table-cell table:style-name="Tabela1.A1" table:number-columns-spanned="2" office:value-type="string">
            <text:p text:style-name="P5">950242408</text:p>
          </table:table-cell>
          <table:covered-table-cell/>
          <table:table-cell table:style-name="Tabela1.A1" table:number-columns-spanned="2" office:value-type="string">
            <text:p text:style-name="P3">15 01 01 – opakowania z papieru i tektury,</text:p>
            <text:p text:style-name="P3">15 01 02 – opakowania z tworzyw sztucznych,</text:p>
            <text:p text:style-name="P3">15 01 03 – opakowania z drewna,</text:p>
            <text:p text:style-name="P3">15 01 04 – opakowania z metali,</text:p>
            <text:p text:style-name="P3">15 01 05 – opakowania wielomateriałowe,</text:p>
            <text:p text:style-name="P3">15 01 06 – zmieszane odpady opakowaniowe,</text:p>
            <text:p text:style-name="P3">15 01 07 – opakowania za szkła,</text:p>
            <text:p text:style-name="P3">15 01 09 – opakowania z tekstyliów,</text:p>
            <text:p text:style-name="P3">15 02 02* – sorbenty, materiały filtracyjne (w tym filtry olejowe nie ujęte w innych grupach), tkaniny do wycierania (np. szmaty, ścierki) i ubrania ochronne zanieczyszczone substancjami niebezpiecznymi (np. PCB),</text:p>
            <text:p text:style-name="P3">15 02 03 – sorbenty, materiały filtracyjne, tkaniny do wycierania (np. szmaty, ścierki) i ubrania ochronne inne niż wymienione w 15 02 02,</text:p>
            <text:p text:style-name="P3">16 01 03 – zużyte opony,</text:p>
            <text:p text:style-name="P3">16 02 09* – transformatory i kondensatory zawierające PCB,</text:p>
            <text:p text:style-name="P3">16 02 10* – zużyte urządzenia zawierające PCB albo nimi zanieczyszczone inne niż <text:soft-page-break/>wymienione w 16 02 09,</text:p>
            <text:p text:style-name="P3">16 02 11* – zużyte urządzenia zawierające freony, HCFC, HFC,</text:p>
            <text:p text:style-name="P3">16 02 12* – zużyte urządzenia zawierające wolny azbest,</text:p>
            <text:p text:style-name="P3">16 02 13*– zużyte urządzenia zawierające niebezpieczne elementy(¹) inne niż wymienione w 16 02 09 do 16 02 12,</text:p>
            <text:p text:style-name="P3">16 02 14 – zużyte urządzenia inne niż wymienione w 16 02 09 do 16 02 13,</text:p>
            <text:p text:style-name="P3">16 02 15* – niebezpieczne elementy lub części składowe usunięte z zużytych urządzeń,</text:p>
            <text:p text:style-name="P3">16 02 16 – elementy usunięte z zużytych urządzeń inne niż wymienione w 16 02 15,</text:p>
            <text:p text:style-name="P3">16 06 01* – baterie i akumulatory ołowiowe,</text:p>
            <text:p text:style-name="P3">16 06 02* – baterie i akumulatory niklowo – kadmowe,</text:p>
            <text:p text:style-name="P3">16 06 03* – baterie zawierające rtęć,</text:p>
            <text:p text:style-name="P3">16 06 04 – baterie alkaliczne (16 06 03),</text:p>
            <text:p text:style-name="P3">16 06 05 – inne baterie i akumulatory,</text:p>
            <text:p text:style-name="P3">16 06 06* – selektywnie gromadzony elektrolit z baterii i akumulatorów,</text:p>
            <text:p text:style-name="P3">16 80 01 – magnetyczne i optyczne nośniki informacji,</text:p>
            <text:p text:style-name="P3">16 81 01* – odpady wykazujące właściwości niebezpieczne,</text:p>
            <text:p text:style-name="P3">16 81 02 – odpady inne niż <text:soft-page-break/>wymienione w 16 81 01,</text:p>
            <text:p text:style-name="P3">17 01 01 – odpady betonu oraz gruz betonowy z rozbiórek i remontów,</text:p>
            <text:p text:style-name="P3">17 01 02 – gruz ceglany,</text:p>
            <text:p text:style-name="P3">17 01 03 – odpady innych materiałów ceramicznych i elementów wyposażenia,</text:p>
            <text:p text:style-name="P3">17 01 07 – zmieszane odpady z betonu, gruzu ceglanego, odpadowych materiałów ceramicznych i elementów wyposażenia inne niż wymienione w 17 01 06,</text:p>
            <text:p text:style-name="P3">17 01 82 – inne nie wymienione odpady,</text:p>
            <text:p text:style-name="P3">17 02 01 – drewno,</text:p>
            <text:p text:style-name="P3">17 02 02 – szkło,</text:p>
            <text:p text:style-name="P3">17 02 03 – tworzywa sztuczne,</text:p>
            <text:p text:style-name="P3">17 03 02 – asfalt inny niż wymieniony w 17 03 01,</text:p>
            <text:p text:style-name="P3">17 03 80 – odpadowa papa,</text:p>
            <text:p text:style-name="P3">17 04 01 – miedź, brąz, mosiądz,</text:p>
            <text:p text:style-name="P3">17 04 02 – aluminium,</text:p>
            <text:p text:style-name="P3">17 04 03 – ołów,</text:p>
            <text:p text:style-name="P3">17 04 04 – cynk,</text:p>
            <text:p text:style-name="P3">17 04 05 – żelazo i stal,</text:p>
            <text:p text:style-name="P3">17 04 06 – cyna,</text:p>
            <text:p text:style-name="P3">17 04 07 – mieszaniny metali,</text:p>
            <text:p text:style-name="P3">17 04 11 – kable inne niż wymienione w 17 04 10</text:p>
            <text:p text:style-name="P3">17 05 08 – tłuczeń torowy (kruszywo) inny niż wymieniony <text:soft-page-break/>w 17 05 07,</text:p>
            <text:p text:style-name="P3">17 06 04 – materiały izolacyjne inne niż wymienione w 17 06 01 i 17 06 03,</text:p>
            <text:p text:style-name="P6">17 08 02 – materiały konstrukcyjne zawierające gips inne niż wymienione w 17 08 01,</text:p>
            <text:p text:style-name="P3">17 09 04 – zmieszane odpady z budowy, remontów i demontażu inne niż wymienione w 17 09 01, 17 09 02 i 17 09 03,</text:p>
            <text:p text:style-name="P3">20 01 01 – papier i tektura,</text:p>
            <text:p text:style-name="P3">20 01 02 – szkło,</text:p>
            <text:p text:style-name="P3">20 01 08 – odpady kuchenne ulegające biodegradacji,</text:p>
            <text:p text:style-name="P3">20 01 10 – odzież,</text:p>
            <text:p text:style-name="P3">20 01 11 – tekstylia,</text:p>
            <text:p text:style-name="P3">20 01 13* – rozpuszczalniki,</text:p>
            <text:p text:style-name="P3">20 01 19* – środki ochrony roślin I i II klasy toksyczności (bardzo toksyczne i toksyczne np. herbicydy, insektycydy),</text:p>
            <text:p text:style-name="P3">20 01 21* – lampy fluorescencyjne i inne odpady zawierające rtęć,</text:p>
            <text:p text:style-name="P3">20 01 25 – oleje i tłuszcze jadalne.</text:p>
            <text:p text:style-name="P3">20 01 32 – leki inne niż wymienione w 20 01 31*,</text:p>
            <text:p text:style-name="P3">20 01 33* – baterie i akumulatory łącznie z bateriami i akumulatorami wymienionymi w 16 06 01, 16 06 02 lub 16 06 03 oraz nie sortowane baterie i akumulatory zawierające te baterie,</text:p>
            <text:p text:style-name="P3">20 01 34 – baterie i akumulatory <text:soft-page-break/>inne niż wymienione w 20 01 33,</text:p>
            <text:p text:style-name="P3">20 01 35* – zużyte urządzenia elektryczne i elektroniczne inne niż wymienione w 20 01 21 i 20 01 23 zawierające niebezpieczne składniki (¹),</text:p>
            <text:p text:style-name="P3">20 01 36 – zużyte urządzenia elektryczne i elektroniczne inne niż wymienione w 20 01 21 i 20 01 23 i 20 01 35,</text:p>
            <text:p text:style-name="P3">20 01 38 – drewno inne niż wymienione w 20 01 37,</text:p>
            <text:p text:style-name="P3">20 01 39 – tworzywa sztuczne,</text:p>
            <text:p text:style-name="P3">20 01 40 – metale,</text:p>
            <text:p text:style-name="P3">20 01 41 - odpady zmiotek wentylacyjnych,</text:p>
            <text:p text:style-name="P3">20 01 80 – środki ochrony roślin inne niż wymienione w 20 01 19,</text:p>
            <text:p text:style-name="P3">20 01 99 – inne niewymienione frakcje zabierane w sposób selektywny,</text:p>
            <text:p text:style-name="P3">20 02 01 – odpady ulegające biodegradacji,</text:p>
            <text:p text:style-name="P3">20 02 02 – gleba i ziemia, w tym kamienie,</text:p>
            <text:p text:style-name="P3">20 02 03 – inne odpady nie ulegające biodegradacji,</text:p>
            <text:p text:style-name="P3">20 03 01 – niesegregowane (zmieszane) odpady komunalne,</text:p>
            <text:p text:style-name="P3">20 03 02 – odpady z targowisk,</text:p>
            <text:p text:style-name="P3">20 03 03 – odpady z czyszczenia ulic i placów,</text:p>
            <text:p text:style-name="P3">20 03 04 – szlamy ze zbiorników bezodpływowych służących do gromadzenia nieczystości,</text:p>
            <text:p text:style-name="P3">20 03 06 – odpady ze studzienek <text:soft-page-break/>kanalizacyjnych,</text:p>
            <text:p text:style-name="P3">20 03 07 – odpady wielkogabarytowe,</text:p>
            <text:p text:style-name="P3">20 03 99 – odpady komunalne niewymienione w innych podgrupach.</text:p>
            <text:p text:style-name="P3"/>
          </table:table-cell>
          <table:covered-table-cell/>
          <table:table-cell table:style-name="Tabela1.J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1">2/2012</text:p>
          </table:table-cell>
          <table:table-cell table:style-name="Tabela1.A1" table:number-columns-spanned="2" office:value-type="string">
            <text:p text:style-name="P5">„EKO–KRAS” Sp. z o.o.</text:p>
            <text:p text:style-name="P5">ul. Konopnickiej 27D, <text:line-break/>23-204 Kraśnik</text:p>
          </table:table-cell>
          <table:covered-table-cell/>
          <table:table-cell table:style-name="Tabela1.A1" table:number-columns-spanned="2" office:value-type="string">
            <text:p text:style-name="P5">715-19-14-256</text:p>
          </table:table-cell>
          <table:covered-table-cell/>
          <table:table-cell table:style-name="Tabela1.A1" table:number-columns-spanned="2" office:value-type="string">
            <text:p text:style-name="P7">060588647</text:p>
          </table:table-cell>
          <table:covered-table-cell/>
          <table:table-cell table:style-name="Tabela1.A1" table:number-columns-spanned="2" office:value-type="string">
            <text:p text:style-name="P3">15 01 01 – opakowania z papieru i tektury,</text:p>
            <text:p text:style-name="P3">15 01 02 – opakowania z tworzyw sztucznych,</text:p>
            <text:p text:style-name="P3">15 01 03 – opakowania z drewna,</text:p>
            <text:p text:style-name="P3">15 01 04 – opakowania z metali,</text:p>
            <text:p text:style-name="P3">15 01 05 – opakowania wielomateriałowe,</text:p>
            <text:p text:style-name="P3">15 01 06 – zmieszane odpady opakowaniowe,</text:p>
            <text:p text:style-name="P3">15 01 07 – opakowania za szkła,</text:p>
            <text:p text:style-name="P3">15 01 09 – opakowania z tekstyliów,</text:p>
            <text:p text:style-name="P3">16 01 03 – zużyte opony,</text:p>
            <text:p text:style-name="P3">17 01 01 – odpady betonu oraz gruz betonowy z rozbiórek i remontów,</text:p>
            <text:p text:style-name="P3">15 01 10* - Opakowania zawierające pozostałości substancji niebezpiecznych lub nimi zanieczyszczone </text:p>
            <text:p text:style-name="P3">17 01 02 – gruz ceglany,</text:p>
            <text:p text:style-name="P3">17 01 03 – odpady innych materiałów ceramicznych i elementów wyposażenia,</text:p>
            <text:p text:style-name="P3">17 01 07 – zmieszane odpady z betonu, gruzu ceglanego, odpadowych materiałów <text:soft-page-break/>ceramicznych i elementów wyposażenia inne niż wymienione w 17 01 06,</text:p>
            <text:p text:style-name="P3">17 02 01 – drewno,</text:p>
            <text:p text:style-name="P3">17 02 02 – szkło,</text:p>
            <text:p text:style-name="P3">17 02 03 – tworzywa sztuczne,</text:p>
            <text:p text:style-name="P3">17 03 02 – asfalt inny niż wymieniony w 17 03 01,</text:p>
            <text:p text:style-name="P3">17 03 80 – odpadowa papa</text:p>
            <text:p text:style-name="P3">17 04 01 – miedź, brąz, mosiądz,</text:p>
            <text:p text:style-name="P3">17 04 02 – aluminium,</text:p>
            <text:p text:style-name="P3">17 04 03 – ołów,</text:p>
            <text:p text:style-name="P3">17 04 04 – cynk,</text:p>
            <text:p text:style-name="P3">17 04 05 – żelazo i stal,</text:p>
            <text:p text:style-name="P3">17 04 06 – cyna,</text:p>
            <text:p text:style-name="P3">17 04 07 – mieszaniny metali,</text:p>
            <text:p text:style-name="P3">17 05 08 – tłuczeń torowy (kruszywo) inny niż wymieniony w 17 05 07,</text:p>
            <text:p text:style-name="P3">17 06 04 – materiały izolacyjne inne niż wymienione w 17 06 01 i 17 06 03,</text:p>
            <text:p text:style-name="P3">17 08 02 – materiały konstrukcyjne zawierające gips inne niż wymienione w 17 08 01,</text:p>
            <text:p text:style-name="P3">17 09 04 – zmieszane odpady z budowy, remontów i demontażu inne niż wymienione w 17 09 01, 17 09 02, 17 09 03,</text:p>
            <text:p text:style-name="P3">19 01 12 – żużle i popioły paleniskowe inne niż wymienione w 19 01 11</text:p>
            <text:p text:style-name="P3">19 08 01 - skratki</text:p>
            <text:p text:style-name="P3"><text:soft-page-break/>20 01 01 – papier i tektura,</text:p>
            <text:p text:style-name="P3">20 01 02 – szkło,</text:p>
            <text:p text:style-name="P3">20 01 08 – odpady kuchenne ulegające biodegradacji,</text:p>
            <text:p text:style-name="P3">20 01 10 – odzież,</text:p>
            <text:p text:style-name="P3">20 01 11 – tekstylia,</text:p>
            <text:p text:style-name="P3">20 01 13* – rozpuszczalniki,</text:p>
            <text:p text:style-name="P3">20 01 14* - kwasy,</text:p>
            <text:p text:style-name="P3">20 01 15* – alkalia,</text:p>
            <text:p text:style-name="P3">20 01 17*- odczynniki fotograficzne,</text:p>
            <text:p text:style-name="P3">20 01 19* – środki ochrony roślin I i II klasy toksyczności (bardzo toksyczne i toksyczne np. herbicydy, insektycydy),</text:p>
            <text:p text:style-name="P3">20 01 21* – lampy fluorescencyjne i inne odpady zawierające rtęć,</text:p>
            <text:p text:style-name="P3">20 01 23* - urządzenia zawierające freony,</text:p>
            <text:p text:style-name="P3">20 01 25 – oleje i tłuszcze jadalne,</text:p>
            <text:p text:style-name="P3">20 01 26* - oleje i tłuszcze inne niż wymienione w 20 01 25,</text:p>
            <text:p text:style-name="P3">20 01 27* - farby, tusze, farby drukarskie, kleje, lepiszcze i żywice zawierające substancje niebezpieczne,</text:p>
            <text:p text:style-name="P3">20 01 28 - farby, tusze, farby drukarskie, kleje, lepiszcze i żywice inne niż wymienione w 20 01 27,</text:p>
            <text:p text:style-name="P3">20 01 29* - detergenty zawierające substancje niebezpieczne,</text:p>
            <text:p text:style-name="P3"><text:soft-page-break/>20 01 30 – detergenty inne niż wymienione w 20 01 29,</text:p>
            <text:p text:style-name="P3">20 01 31* – leki cytotoksyczne i cytostatyczne,</text:p>
            <text:p text:style-name="P3">20 01 32 – leki inne niż wymienione w 20 01 31,</text:p>
            <text:p text:style-name="P3">20 01 33* – baterie i akumulatory łącznie z bateriami i akumulatorami wymienionymi w 16 06 01, 16 06 02 lub 16 06 03 oraz niesortowane baterie i akumulatory zawierające te baterie,</text:p>
            <text:p text:style-name="P3">20 01 34 – baterie i akumulatory inne niż wymienione w 20 01 33,</text:p>
            <text:p text:style-name="P3">20 01 35* – zużyte urządzenia elektryczne i elektroniczne inne niż wymienione w 20 01 21 i 20 01 23 zawierające niebezpieczne składniki (¹),</text:p>
            <text:p text:style-name="P3">20 01 36 – zużyte urządzenia elektryczne i elektroniczne inne niż wymienione w 20 01 21, 20 01 23 i 20 01 35,</text:p>
            <text:p text:style-name="P3">20 01 37* - drewno zawierające substancje niebezpieczne,</text:p>
            <text:p text:style-name="P3">20 01 38 – drewno inne niż wymienione w 20 01 37,</text:p>
            <text:p text:style-name="P3">20 01 39 – tworzywa sztuczne,</text:p>
            <text:p text:style-name="P3">20 01 40 – metale,</text:p>
            <text:p text:style-name="P3">20 01 41 - odpady zmiotek wentylacyjnych,</text:p>
            <text:p text:style-name="P3">20 01 80 – środki ochrony roślin inne niż wymienione w 20 01 19,</text:p>
            <text:p text:style-name="P3">20 01 99 – inne niewymienione frakcje zabierane w sposób selektywny,</text:p>
            <text:p text:style-name="P3">20 02 01 – odpady ulegające <text:soft-page-break/>biodegradacji,</text:p>
            <text:p text:style-name="P3">20 02 02 – gleba i ziemia, w tym kamienie,</text:p>
            <text:p text:style-name="P3">20 02 03 – inne odpady nieulegające biodegradacji,</text:p>
            <text:p text:style-name="P3">20 03 01 – niesegregowane (zmieszane) odpady komunalne,</text:p>
            <text:p text:style-name="P3">20 03 02 – odpady z targowisk,</text:p>
            <text:p text:style-name="P3">20 03 03 – odpady z czyszczenia ulic i placów,</text:p>
            <text:p text:style-name="P3">20 03 04 – szlamy ze zbiorników bezodpływowych służących do gromadzenia nieczystości,</text:p>
            <text:p text:style-name="P3">20 03 06 – odpady ze studzienek kanalizacyjnych,</text:p>
            <text:p text:style-name="P3">20 03 07 – odpady wielkogabarytowe,</text:p>
            <text:p text:style-name="P3">20 03 99 – odpady komunalne niewymienione w innych podgrupach.</text:p>
          </table:table-cell>
          <table:covered-table-cell/>
          <table:table-cell table:style-name="Tabela1.J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1">4/2013</text:p>
          </table:table-cell>
          <table:table-cell table:style-name="Tabela1.A1" table:number-columns-spanned="2" office:value-type="string">
            <text:p text:style-name="P5">EKOMEGA Legieć Małek Spółka Jawna ul. Szklarniowa 1C,           22-400 Zamość</text:p>
          </table:table-cell>
          <table:covered-table-cell/>
          <table:table-cell table:style-name="Tabela1.A1" table:number-columns-spanned="2" office:value-type="string">
            <text:p text:style-name="P5">922-26-12-352</text:p>
          </table:table-cell>
          <table:covered-table-cell/>
          <table:table-cell table:style-name="Tabela1.A1" table:number-columns-spanned="2" office:value-type="string">
            <text:p text:style-name="P5">951193882</text:p>
          </table:table-cell>
          <table:covered-table-cell/>
          <table:table-cell table:style-name="Tabela1.A1" table:number-columns-spanned="2" office:value-type="string">
            <text:p text:style-name="P3">15 01 01 – opakowania z papieru i tektury,</text:p>
            <text:p text:style-name="P3">15 01 02 – opakowania z tworzyw sztucznych,</text:p>
            <text:p text:style-name="P3">15 01 07 – opakowania za szkła,</text:p>
            <text:p text:style-name="P3">17 01 01 – odpady betonu oraz gruz betonowy z rozbiórek i remontów,</text:p>
            <text:p text:style-name="P3">17 01 02 – gruz ceglany,</text:p>
            <text:p text:style-name="P3">17 01 03 – odpady innych materiałów ceramicznych i elementów wyposażenia,</text:p>
            <text:p text:style-name="P3">17 01 07 – zmieszane odpady z betonu, gruzu ceglanego, odpadowych materiałów ceramicznych i elementów <text:soft-page-break/>wyposażenia inne niż wymienione w 17 01 06,</text:p>
            <text:p text:style-name="P3">17 06 04 – materiały izolacyjne inne niż wymienione w 17 06 01 i 17 06 03,</text:p>
            <text:p text:style-name="P3">17 09 04 – zmieszane odpady z budowy, remontów i demontażu inne niż wymienione w 17 09 01, 17 09 02, 17 09 03,</text:p>
            <text:p text:style-name="P3">20 01 01 – papier i tektura,</text:p>
            <text:p text:style-name="P3">20 01 02 – szkło,</text:p>
            <text:p text:style-name="P3">20 01 08 – odpady kuchenne ulegające biodegradacji,</text:p>
            <text:p text:style-name="P3">20 01 10 – odzież,</text:p>
            <text:p text:style-name="P3">20 01 23* - urządzenia zawierające freony,</text:p>
            <text:p text:style-name="P3">20 01 33* – baterie i akumulatory łącznie z bateriami i akumulatorami wymienionymi w 16 06 01, 16 06 02 lub 16 06 03 oraz niesortowane baterie i akumulatory zawierające te baterie,</text:p>
            <text:p text:style-name="P3">20 01 34 – baterie i akumulatory inne niż wymienione w 20 01 33,</text:p>
            <text:p text:style-name="P3">20 01 35* – zużyte urządzenia elektryczne i elektroniczne inne niż wymienione w 20 01 21 i 20 01 23 zawierające niebezpieczne składniki (¹),</text:p>
            <text:p text:style-name="P3">20 01 36 – zużyte urządzenia elektryczne i elektroniczne inne niż wymienione w 20 01 21, 20 01 23 i 20 01 35,</text:p>
            <text:p text:style-name="P3">20 01 39 – tworzywa sztuczne,</text:p>
            <text:p text:style-name="P3">20 01 40 – metale,</text:p>
            <text:p text:style-name="P3">20 02 01 – odpady ulegające <text:soft-page-break/>biodegradacji,</text:p>
            <text:p text:style-name="P3">20 03 01 – niesegregowane (zmieszane) odpady komunalne,</text:p>
            <text:p text:style-name="P3">20 03 02 – odpady z targowisk,</text:p>
            <text:p text:style-name="P3">20 03 03 – odpady z czyszczenia ulic i placów,</text:p>
            <text:p text:style-name="P3">20 03 07 – odpady wielkogabarytowe,</text:p>
            <text:p text:style-name="P3">20 03 99 – odpady komunalne niewymienione w innych podgrupach.</text:p>
          </table:table-cell>
          <table:covered-table-cell/>
          <table:table-cell table:style-name="Tabela1.J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5/2013</text:p>
          </table:table-cell>
          <table:table-cell table:style-name="Tabela1.A1" table:number-columns-spanned="2" office:value-type="string">
            <text:p text:style-name="Table_20_Contents">Zakład Gospodarki Komunalnej w Szczebrzeszynie Sp. z o.o. ul. Gorajska 51, 22-460 Szczebrzeszyn</text:p>
          </table:table-cell>
          <table:covered-table-cell/>
          <table:table-cell table:style-name="Tabela1.A1" table:number-columns-spanned="2" office:value-type="string">
            <text:p text:style-name="Table_20_Contents">922-30-47-196</text:p>
          </table:table-cell>
          <table:covered-table-cell/>
          <table:table-cell table:style-name="Tabela1.A1" table:number-columns-spanned="2" office:value-type="string">
            <text:p text:style-name="Table_20_Contents">061490672</text:p>
          </table:table-cell>
          <table:covered-table-cell/>
          <table:table-cell table:style-name="Tabela1.A1" table:number-columns-spanned="2" office:value-type="string">
            <text:p text:style-name="P4">10 01 02 – popioły lotne z węgla, <text:line-break/>15 01 01 – opakowania z papieru i tektury, <text:line-break/>15 01 02 – opakowania z tworzyw sztucznych, <text:line-break/>15 01 04 – opakowania z metali, <text:line-break/>15 01 07 – opakowania za szkła, <text:line-break/>16 01 03 – zużyte opony, <text:line-break/>16 02 11* - zużyte urządzenia zawierające freony, HCFC, HFC, <text:line-break/>16 02 13*– zużyte urządzenia zawierające niebezpieczne elementy(¹) inne niż wymienione w 16 02 09 do 16 02 12, <text:line-break/>16 06 01* – baterie i akumulatory ołowiowe, <text:line-break/>16 06 04 – baterie alkaliczne ( z wyłączeniem 16 06 03), <text:line-break/>16 06 05 – inne baterie i akumulatory, <text:line-break/>17 01 02 – gruz ceglany, <text:line-break/>17 01 07 – zmieszane odpady z betonu, gruzu ceglanego, odpadowych materiałów ceramicznych i elementów wyposażenia inne niż wymienione w 17 01 06, <text:line-break/>17 03 80 – odpadowa papa, <text:line-break/>17 04 05 – żelazo i stal,<text:line-break/>18 01 06* - chemikalia, w tym odczynniki chemiczne, zawierające substancje niebezpieczne, <text:line-break/>18 01 07* - chemikalia, w tym <text:soft-page-break/>odczynniki chemiczne, inne niż wymienione w 18 01 06*, <text:line-break/>18 01 08* - leki cytotoksyczne i cytostatyczne, <text:line-break/>18 01 09 – leki inne niż wymienione w 18 01 08, <text:line-break/>18 02 05* - chemikalia, w tym odczynniki chemiczne, zawierające substancje niebezpieczne,<text:line-break/>18 02 06 – chemikalia, w tym odczynniki chemiczne, inne niż wymienione w 18 02 05*, <text:line-break/>20 01 01 – papier i tektura, <text:line-break/>20 01 02 – szkło, 20 01 21* - lampy fluorescencyjne i inne odpady zawierające rtęć, 20 01 23* - urządzenia zawierające freony,<text:line-break/>20 01 27* - farby, tusze, farby drukarskie, kleje, lepiszcze i żywice zawierające substancje niebezpieczne, <text:line-break/>20 01 28 - farby, tusze, farby drukarskie, kleje, lepiszcze i żywice inne niż wymienione w 20 01 27, <text:line-break/>20 01 31* – leki cytotoksyczne i cytostatyczne, <text:line-break/>20 01 32 – leki inne niż wymienione w 20 01 31, <text:line-break/>20 01 35* – zużyte urządzenia elektryczne i elektroniczne inne niż wymienione w 20 01 21 i 20 01 23 zawierające niebezpieczne składniki (¹),<text:line-break/>20 01 36 – zużyte urządzenia elektryczne i elektroniczne inne niż wymienione w 20 01 21, <text:line-break/>20 01 23 i 20 01 35, <text:line-break/>20 01 39 – tworzywa sztuczne, <text:line-break/>20 01 40 – metale, <text:line-break/>20 02 01 – odpady ulegające biodegradacji,<text:line-break/>20 02 02 – gleba i ziemia, w tym kamienie, <text:line-break/>20 03 01 – niesegregowane (zmieszane) odpady komunalne, <text:line-break/>20 03 07 – odpady wielkogabarytowe (meble), <text:line-break/>20 03 99 – odpady komunalne niewymienione w innych <text:soft-page-break/>podgrupach.</text:p>
          </table:table-cell>
          <table:covered-table-cell/>
          <table:table-cell table:style-name="Tabela1.J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8/2015</text:p>
          </table:table-cell>
          <table:table-cell table:style-name="Tabela1.A1" table:number-columns-spanned="2" office:value-type="string">
            <text:p text:style-name="Table_20_Contents">ECLER Wywóz nieczystości Dariusz Gałan<text:line-break/>Łaszczówka <text:line-break/>ul. Promienna 19, <text:line-break/>22-600 Tomaszów Lubelski</text:p>
          </table:table-cell>
          <table:covered-table-cell/>
          <table:table-cell table:style-name="Tabela1.A1" table:number-columns-spanned="2" office:value-type="string">
            <text:p text:style-name="Table_20_Contents">921-132-30-12</text:p>
          </table:table-cell>
          <table:covered-table-cell/>
          <table:table-cell table:style-name="Tabela1.A1" table:number-columns-spanned="2" office:value-type="string">
            <text:p text:style-name="Table_20_Contents">951151731</text:p>
          </table:table-cell>
          <table:covered-table-cell/>
          <table:table-cell table:style-name="Tabela1.A1" table:number-columns-spanned="2" office:value-type="string">
            <text:p text:style-name="P4">02 01 06 – odchody zwierzęce,<text:line-break/>10 01 01 – żużle, popioły paleniskowe i pyły z kotłów(z wyłączeniem pyłów z kotłów wymienionych w 10 01 04),<text:line-break/>10 01 02 – popioły lotne z węgla,<text:line-break/>10 01 03 – popioły lotne z torfu i drewna niepoddanego obróbce chemicznej,<text:line-break/>15 01 01 – opakowania z papieru i tektury,<text:line-break/>15 01 02 – opakowania z tworzyw sztucznych,<text:line-break/>15 01 03 – opakowania z drewna,<text:line-break/>15 01 04 – opakowania z metali,<text:line-break/>15 01 05 – opakowania wielomateriałowe,<text:line-break/>15 01 06 –  zmieszane odpady opakowaniowe,<text:line-break/>15 01 07 – opakowania za szkła,<text:line-break/>15 01 09 – opakowania z tekstyliów,<text:line-break/>15 01 10* - opakowania zawierające pozostałości substancji niebezpiecznych lub nimi zanieczyszczone,<text:line-break/>15 01 11* - opakowania z metali zawierające niebezpieczne porowate elementy wzmocnienia konstrukcyjnego (np. azbest), włącznie z pustymi pojemnikami ciśnieniowymi,<text:line-break/>15 02 02* – sorbenty, materiały filtracyjne (w tym filtry olejowe nieujęte w innych grupach), tkaniny do wycierania (np. szmaty, ścierki) i ubrania ochronne zanieczyszczone substancjami niebezpiecznymi (np. PCB),<text:line-break/>15 02 03 – sorbenty, materiały filtracyjne, tkaniny do wycierania (np. szmaty, ścierki)       i ubrania ochronne inne niż wymienione w 15 02 02,<text:line-break/>16 01 03 – zużyte opony,<text:line-break/>16 01 17 – metale żelazne,<text:line-break/>16 01 18 - metale nieżelazne,<text:line-break/>16 01 19 – tworzywa sztuczne,<text:line-break/>16 01 20 – szkło,<text:line-break/>16 01 21* - niebezpieczne <text:soft-page-break/>elementy inne niż wymienione w 16 01 07 do 16 01 11,            16 01 13 i 16 01 14,<text:line-break/>16 01 22 – inne niewymienione elementy,<text:line-break/>16 01 99 – inne niewymienione odpady, <text:line-break/>16 02 10* – zużyte urządzenia zawierające PCB albo nimi zanieczyszczone inne niż wymienione w 16 02 09,<text:line-break/>16 02 11* – zużyte urządzenia zawierające freony, HCFC, HFC,<text:line-break/>16 02 13*– zużyte urządzenia zawierające niebezpieczne elementy(5) inne niż wymienione w 16 02 09 do 16 02 12,<text:line-break/>16 02 14 – zużyte urządzenia inne niż wymienione w 16 02 09 do 16 02 13,<text:line-break/>16 02 15* - niebezpieczne elementy lub części składowe usunięte z zużytych urządzeń,<text:line-break/>16 02 16 – elementy usunięte z zużytych urządzeń inne niż wymienione w 15 02 15, <text:line-break/>16 05 06* – chemikalia laboratoryjne i analityczne (np. odczynniki chemiczne) zawierające substancje niebezpieczne w tym mieszaniny chemikaliów laboratoryjnych i analitycznych,<text:line-break/>16 05 07* - zużyte nieorganiczne chemikalia zawierające substancje niebezpieczne (np. przeterminowane odczynniki chemiczne)<text:line-break/>16 05 08* – zużyte organiczne chemikalia zawierające substancje niebezpieczne (np. przeterminowane odczynniki chemiczne),<text:line-break/>16 05 09 – zużyte chemikalia inne niż wymienione w 16 05 06, 16 05 07 lub 16 05 08, <text:line-break/>16 06 01* – baterie i akumulatory ołowiowe,<text:line-break/>16 06 02* – baterie i akumulatory niklowo – kadmowe,<text:line-break/>16 06 03* – baterie zawierające <text:soft-page-break/>rtęć,<text:line-break/>16 06 04 – baterie alkaliczne (z wyłączeniem 16 06 03)<text:line-break/>16 06 05 – inne baterie i akumulatory,<text:line-break/>17 01 01 – odpady betonu oraz gruz betonowy z rozbiórek i remontów, <text:line-break/>17 01 02 – gruz ceglany,<text:line-break/>17 01 03 – odpady innych materiałów ceramicznych i elementów wyposażenia,<text:line-break/>17 01 06 – zmieszane lub wysegregowane odpady z betonu, gruzu ceglanego, odpadowych materiałów ceramicznych i elementów wyposażenia zawierające substancje niebezpieczne,<text:line-break/>17 01 80 – usunięte tynki, tapety, okleiny itp.<text:line-break/>17 01 82 – inne niewymienione odpady,<text:line-break/>17 02 01 – drewno,<text:line-break/>17 02 02 – szkło,<text:line-break/>17 02 03 – tworzywa sztuczne,<text:line-break/>17 08 01* – materiały budowlane zawierające gips zanieczyszczone substancjami niebezpiecznymi,<text:line-break/>17 08 02 – materiały budowlane zawierające gips inne niż wymienione w 17 08 01,<text:line-break/>17 09 01* – odpady z budowy, remontów i demontażu zawierające rtęć,<text:line-break/>17 09 02* - odpady z budowy, remontów i demontażu zawierające PCB (np. substancje i przedmioty zawierające PCB: szczeliwa, wykładziny podłogowe zawierające żywice, szczelne zespoły okienne, kondensatory),<text:line-break/>17 09 03* – inne odpady z budowy, remontów i demontażu (w tym odpady zmieszane) zawierające substancje niebezpieczne,<text:line-break/>17 09 04 – zmieszane odpady z budowy, remontów i demontażu inne niż wymienione w  17 09 01, 17 09 02 i 17 09 03,<text:line-break/>19 08 01 – skratki,<text:line-break/><text:soft-page-break/>19 12 01 – papier i tektura,<text:line-break/>19 12 02 – metale żelazne,<text:line-break/>19 12 03 – metale nieżelazne,<text:line-break/>19 12 04 – tworzywa sztuczne i guma,<text:line-break/>19 12 05 – szkło,<text:line-break/>19 12 06* - drewno zawierające substancje niebezpieczne,<text:line-break/>19 12 07 -  drewno inne niż wymienione w 19 12 06,<text:line-break/>19 12 08 – tekstylia,<text:line-break/>19 12 09 – minerały (np. piasek, kamienie),<text:line-break/>19 12 11* - inne odpady (w tym zmieszane substancje i przedmioty) z mechanicznej obróbki odpadów zawierające substancje niebezpieczne,<text:line-break/>19 12 12  –  inne odpady (w tym zmieszane substancje i przedmioty) z mechanicznej obróbki odpadów inne niż wymienione w 19 12 11, <text:line-break/>20 01 01 – papier i tektura,<text:line-break/>20 01 02 – szkło,<text:line-break/>20 01 08 – odpady kuchenne ulegające biodegradacji,<text:line-break/>20 01 10 – odzież,<text:line-break/>20 01 11 – tekstylia,<text:line-break/>20 01 13* – rozpuszczalniki,<text:line-break/>20 01 14* - kwasy,<text:line-break/>20 01 15* – alkalia,<text:line-break/>20 01 17*- odczynniki fotograficzne,<text:line-break/>20 01 19* – środki ochrony roślin,<text:line-break/>20 01 21* – lampy fluorescencyjne i inne odpady zawierające rtęć,<text:line-break/>20 01 23* - urządzenia zawierające freony,<text:line-break/>20 01 25 – oleje i tłuszcze jadalne,<text:line-break/>20 01 26* - oleje i tłuszcze inne niż wymienione w 20 01 25,<text:line-break/>20 01 27* - farby, tusze, farby drukarskie, kleje, lepiszcze i żywice zawierające substancje niebezpieczne,<text:line-break/>20 01 28 -  farby, tusze, farby drukarskie, kleje, lepiszcze i żywice  inne niż wymienione w <text:soft-page-break/>20 01 27,<text:line-break/>20 01 29* - detergenty zawierające substancje niebezpieczne,<text:line-break/>20 01 30 – detergenty inne niż wymienione w 20 01 29,<text:line-break/>20 01 31* – leki cytotoksyczne i cytostatyczne,<text:line-break/>20 01 32 – leki inne niż wymienione w 20 01 31,<text:line-break/>20 01 33* – baterie i akumulatory łącznie z bateriami i akumulatorami wymienionymi w                16 06 01, 16 06 02 lub 16 06 03 oraz niesortowane baterie i akumulatory zawierające te baterie,<text:line-break/>20 01 34 – baterie i akumulatory inne niż wymienione w 20 01 33,<text:line-break/>20 01 35* – zużyte urządzenia elektryczne  i elektroniczne inne niż wymienione               w 20 01 21 i 20 01 23 zawierające niebezpieczne składniki (5),<text:line-break/>20 01 36 – zużyte urządzenia elektryczne  i elektroniczne inne niż wymienione                  w 20 01 21, 20 01 23 i 20 01 35,<text:line-break/>20 01 37* - drewno zawierające substancje niebezpieczne,<text:line-break/>20 01 38 – drewno inne niż wymienione w 20 01 37,<text:line-break/>20 01 39 – tworzywa sztuczne,<text:line-break/>20 01 40 – metale,<text:line-break/>20 01 41  - odpady z czyszczenia kominków (w tym zmiotki wentylacyjne),<text:line-break/>20 01 80 – środki ochrony roślin inne niż wymienione w 20 01 19,<text:line-break/>20 01 99 – inne niewymienione frakcje zabierane w sposób selektywny,<text:line-break/>20 02 01 – odpady ulegające biodegradacji,<text:line-break/>20 02 02 – gleba i ziemia, w tym kamienie,<text:line-break/>20 02 03 – inne odpady nieulegające biodegradacji,<text:line-break/>20 03 01 – niesegregowane (zmieszane) odpady komunalne,<text:line-break/>20 03 02 – odpady z targowisk,<text:line-break/>20 03 03 – odpady z czyszczenia <text:soft-page-break/>ulic i placów,<text:line-break/>20 03 04 – szlamy ze zbiorników bezodpływowych służących do gromadzenia nieczystości,<text:line-break/>20 03 06 – odpady ze studzienek kanalizacyjnych,<text:line-break/>20 03 07 – odpady wielkogabarytowe, <text:line-break/>20 03 99 – odpady komunalne niewymienione w innych podgrupach.</text:p>
          </table:table-cell>
          <table:covered-table-cell/>
          <table:table-cell table:style-name="Tabela1.J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8">9/2020</text:p>
          </table:table-cell>
          <table:table-cell table:style-name="Tabela1.A1" table:number-columns-spanned="2" office:value-type="string">
            <text:p text:style-name="dtz"><text:span text:style-name="Domyślna_20_czcionka_20_akapitu"><text:span text:style-name="T1">PRZEDSIĘBIORSTWO GOSPODARKI ODPADAMI Sp. z o.o.<text:line-break/>ul. Plac Jana Kilińskiego 2, 35-005 Rzeszów</text:span></text:span></text:p>
            <text:p text:style-name="P9"/>
          </table:table-cell>
          <table:covered-table-cell/>
          <table:table-cell table:style-name="Tabela1.A1" table:number-columns-spanned="2" office:value-type="string">
            <text:p text:style-name="P10">813-377-73-58</text:p>
            <text:p text:style-name="P9"/>
          </table:table-cell>
          <table:covered-table-cell/>
          <table:table-cell table:style-name="Tabela1.A1" table:number-columns-spanned="2" office:value-type="string">
            <text:p text:style-name="P10">369945269</text:p>
            <text:p text:style-name="P9"/>
          </table:table-cell>
          <table:covered-table-cell/>
          <table:table-cell table:style-name="Tabela1.A1" table:number-columns-spanned="2" office:value-type="string">
            <text:p text:style-name="P4">02 03 04 - Surowce i produkty nie nadające się do spożycia i przetwórstwa</text:p>
            <text:p text:style-name="P4">02 03 80 - Wytłoki, osady i inne odpady z przetwórstwa produktów roślinnych <text:s text:c="17"/>(z wyłączeniem 02 03 81)</text:p>
            <text:p text:style-name="P4">03 01 05 - Trociny, wióry, ścinki, drewno, płyta wiórowa i fornir inne niż wymienione w 03 01 04</text:p>
            <text:p text:style-name="P4">10 01 01 - Żużle, popioły paleniskowe i pyły z kotłów <text:s text:c="8"/>(z wyłączeniem pyłów z kotłów wymienionych w 10 01 04)</text:p>
            <text:p text:style-name="P4">13 02 04* - Mineralne oleje silnikowe, przekładniowe i smarowe zawierające związki chlorowcoorganiczne</text:p>
            <text:p text:style-name="P4">13 02 05* - Mineralne oleje silnikowe, przekładniowe i smarowe nie zawierające związków chlorowcoorganicznych</text:p>
            <text:p text:style-name="P4">13 02 06* - Syntetyczne oleje silnikowe, przekładniowe i smarowe</text:p>
            <text:p text:style-name="P4">13 02 07 *- Oleje silnikowe, przekładniowe i smarowe łatwo ulegające biodegradacji</text:p>
            <text:p text:style-name="P4">13 02 08* - Inne oleje silnikowe, przekładniowe i smarowe</text:p>
            <text:p text:style-name="P4">15 01 01 – opakowania z papieru i tektury,</text:p>
            <text:p text:style-name="P4">15 01 02 – opakowania z tworzyw sztucznych,</text:p>
            <text:p text:style-name="P4">15 01 03 – opakowania z drewna,</text:p>
            <text:p text:style-name="P4">15 01 04 – opakowania z metali,</text:p>
            <text:p text:style-name="P4">15 01 05 – opakowania wielomateriałowe,</text:p>
            <text:p text:style-name="P4">15 01 06 – zmieszane odpady opakowaniowe,</text:p>
            <text:p text:style-name="P4"><text:soft-page-break/>15 01 07 – opakowania za szkła,</text:p>
            <text:p text:style-name="P4">15 01 09 – opakowania z tekstyliów,</text:p>
            <text:p text:style-name="P4">15 01 10* - Opakowania zawierające pozostałości substancji niebezpiecznych lub nimi zanieczyszczone (np. środkami ochrony roślin I i II klasy toksyczności – bardzo toksyczne i toksyczne)</text:p>
            <text:p text:style-name="P4">15 01 11* - Opakowania z metali zawierające niebezpieczne porowate elementy wzmocnienia konstrukcyjnego (np. azbest), włącznie z pustymi pojemnikami ciśnieniowymi</text:p>
            <text:p text:style-name="P4">15 02 02* - Sorbenty, materiały filtracyjne (w tym filtry olejowe nie ujęte w innych grupach), tkaniny do wycierania (np. szmaty, ścierki) i ubrania ochronne zanieczyszczone substancjami niebezpiecznymi (np. PCB)</text:p>
            <text:p text:style-name="P4">15 02 03 - Sorbenty, materiały filtracyjne, tkaniny do wycierania (np. szmaty, ścierki) i ubrania ochronne inne niż wymienione w 15 02 02,</text:p>
            <text:p text:style-name="P4">16 01 03 – zużyte opony,</text:p>
            <text:p text:style-name="P4">16 02 11* - Zużyte urządzenia zawierające freony, HCFC, HFC</text:p>
            <text:p text:style-name="P4">16 02 13* - Zużyte urządzenia zawierające niebezpieczne elementy (1) inne niż wymienione w 16 02 09 do 16 02 12</text:p>
            <text:p text:style-name="P4">16 02 14 - Zużyte urządzenia inne niż wymienione w 16 02 09 do 16 02 13</text:p>
            <text:p text:style-name="P4">16 02 15* - Niebezpieczne elementy lub części składowe usunięte z zużytych urządzeń</text:p>
            <text:p text:style-name="P4">16 02 16 - Elementy usunięte z zużytych urządzeń inne niż wymienione w 16 02 15</text:p>
            <text:p text:style-name="P4">16 06 01* - Baterie i akumulatory ołowiowe</text:p>
            <text:p text:style-name="P4">16 06 02* - Baterie i akumulatory niklowo-kadmowe</text:p>
            <text:p text:style-name="P4">16 06 04 - Baterie alkaliczne <text:s text:c="6"/>(z wyłączeniem 16 06 03)</text:p>
            <text:p text:style-name="P4">16 06 05 - Inne baterie <text:s text:c="18"/><text:soft-page-break/>i akumulatory</text:p>
            <text:p text:style-name="P4">17 01 01 – odpady betonu oraz gruz betonowy z rozbiórek i remontów,</text:p>
            <text:p text:style-name="P4">17 01 02 – gruz ceglany,</text:p>
            <text:p text:style-name="P4">17 01 03 – odpady innych materiałów ceramicznych i elementów wyposażenia,</text:p>
            <text:p text:style-name="P4">17 01 06*- Zmieszane lub wysegregowane odpady z betonu, gruzu ceglanego, odpadowych materiałów ceramicznych i elementów wyposażenia zawierające substancje niebezpieczne</text:p>
            <text:p text:style-name="P4">17 01 07 – zmieszane odpady <text:s text:c="7"/>z betonu, gruzu ceglanego, odpadowych materiałów ceramicznych i elementów wyposażenia inne niż wymienione w 17 01 06,</text:p>
            <text:p text:style-name="P4">17 01 80 - Usunięte tynki, tapety, okleiny itp.</text:p>
            <text:p text:style-name="P4">17 01 81 - Odpady z remontów i przebudowy dróg</text:p>
            <text:p text:style-name="P4">17 01 82 - Inne nie wymienione odpady</text:p>
            <text:p text:style-name="P4">17 02 01 – drewno,</text:p>
            <text:p text:style-name="P4">17 02 02 – szkło,</text:p>
            <text:p text:style-name="P4">17 02 03 – tworzywa sztuczne,</text:p>
            <text:p text:style-name="P4">17 02 04 * - Odpady drewna, szkła i tworzyw sztucznych zawierające lub zanieczyszczone substancjami niebezpiecznymi (podkłady kolejowe)</text:p>
            <text:p text:style-name="P4">17 03 01*- Asfalt zawierający smołę</text:p>
            <text:p text:style-name="P4">17 03 02 – asfalt inny niż wymieniony w 17 03 01,</text:p>
            <text:p text:style-name="P4">17 03 03*- Smoła i produkty smołowe</text:p>
            <text:p text:style-name="P4">17 03 80 – odpadowa papa</text:p>
            <text:p text:style-name="P4">17 04 01 – miedź, brąz, mosiądz,</text:p>
            <text:p text:style-name="P4">17 04 02 – aluminium,</text:p>
            <text:p text:style-name="P4">17 04 03 – ołów,</text:p>
            <text:p text:style-name="P4">17 04 04 – cynk,</text:p>
            <text:p text:style-name="P4">17 04 05 – żelazo i stal,</text:p>
            <text:p text:style-name="P4">17 04 06 – cyna,</text:p>
            <text:p text:style-name="P4">17 04 07 – mieszaniny metali,</text:p>
            <text:p text:style-name="P4">17 04 09* - Odpady metali zanieczyszczone substancjami niebezpiecznymi</text:p>
            <text:p text:style-name="P4"><text:soft-page-break/>17 04 10* - Kable zawierające ropę naftową, smołę i inne substancje niebezpieczne</text:p>
            <text:p text:style-name="P4">17 04 11 - Kable inne niż wymienione w 17 04 10</text:p>
            <text:p text:style-name="P4">17 05 03* - <text:s/>Gleba i ziemia, <text:s text:c="8"/>w tym kamienie, zawierające substancje niebezpieczne (np. PCB)</text:p>
            <text:p text:style-name="P4">17 05 04 - Gleba i ziemia, w tym kamienie, inne niż wymienione <text:s text:c="3"/>w 17 05 03</text:p>
            <text:p text:style-name="P4">17 05 05* - Urobek z pogłębiania zawierający lub zanieczyszczony substancjami niebezpiecznymi</text:p>
            <text:p text:style-name="P4">17 05 06 - Urobek z pogłębiania inny niż wymieniony w 17 05 05</text:p>
            <text:p text:style-name="P4">17 05 07* - Tłuczeń torowy (kruszywo) zawierający substancje niebezpieczne</text:p>
            <text:p text:style-name="P4">17 05 08 – tłuczeń torowy (kruszywo) inny niż wymieniony w 17 05 07,</text:p>
            <text:p text:style-name="P4">17 06 01*- Materiały izolacyjne zawierające azbest</text:p>
            <text:p text:style-name="P4">17 06 03*- <text:s/>Inne materiały izolacyjne zawierające substancje niebezpieczne</text:p>
            <text:p text:style-name="P4">17 06 04 – materiały izolacyjne inne niż wymienione w 17 06 01 i 17 06 03,</text:p>
            <text:p text:style-name="P4">17 06 05*- Materiały konstrukcyjne zawierające azbest</text:p>
            <text:p text:style-name="P4">17 08 01*- Materiały konstrukcyjne zawierające gips zanieczyszczone substancjami niebezpiecznymi</text:p>
            <text:p text:style-name="P4">17 08 02 – materiały konstrukcyjne zawierające gips inne niż wymienione w 17 08 01,</text:p>
            <text:p text:style-name="P4">17 09 01*- Odpady z budowy, remontów i demontażu zawierające rtęć</text:p>
            <text:p text:style-name="P4">17 09 02* - Odpady z budowy, remontów i demontażu zawierające PCB (np. substancje i przedmioty zawierające PCB: szczeliwa, wykładziny podłogowe zawierające żywice, szczelne zespoły okienne, kondensatory)</text:p>
            <text:p text:style-name="P4">17 09 03* - Inne odpady z <text:soft-page-break/>budowy, remontów i demontażu (w tym odpady zmieszane) zawierające substancje niebezpieczne</text:p>
            <text:p text:style-name="P4">17 09 04 – zmieszane odpady z budowy, remontów i demontażu inne niż wymienione w 17 09 01, 17 09 02, 17 09 03,</text:p>
            <text:p text:style-name="P4">18 01 08* - Leki cytotoksyczne i cytostatyczne</text:p>
            <text:p text:style-name="P4">18 01 09 - Leki inne niż wymienione w 18 01 08</text:p>
            <text:p text:style-name="P4">18 02 07*- Leki cytotoksyczne i cytostatyczne</text:p>
            <text:p text:style-name="P4">18 02 08- Leki inne niż wymienione w 18 02 07</text:p>
            <text:p text:style-name="P4">19 01 12 – żużle i popioły paleniskowe inne niż wymienione w 19 01 11</text:p>
            <text:p text:style-name="P4">19 08 01 – skratki</text:p>
            <text:p text:style-name="P4">19 08 02- Zawartość piaskowników</text:p>
            <text:p text:style-name="P4">19 08 05 - Ustabilizowane komunalne osady ściekowe</text:p>
            <text:p text:style-name="P4">19 09 04 - Zużyty węgiel aktywny</text:p>
            <text:p text:style-name="P4">19 12 09 - Minerały (np. piasek, kamienie)</text:p>
            <text:p text:style-name="P4">19 12 12 - Inne odpady (w tym zmieszane substancje i przedmioty) z mechanicznej obróbki odpadów inne niż wymienione w 19 12 11</text:p>
            <text:p text:style-name="P4">20 01 01 – papier i tektura,</text:p>
            <text:p text:style-name="P4">20 01 02 – szkło,</text:p>
            <text:p text:style-name="P4">20 01 08 – odpady kuchenne ulegające biodegradacji,</text:p>
            <text:p text:style-name="P4">20 01 10 – odzież,</text:p>
            <text:p text:style-name="P4">20 01 11 – tekstylia,</text:p>
            <text:p text:style-name="P4">20 01 13* – rozpuszczalniki,</text:p>
            <text:p text:style-name="P4">20 01 14* - kwasy,</text:p>
            <text:p text:style-name="P4">20 01 15* – alkalia,</text:p>
            <text:p text:style-name="P4">20 01 17*- odczynniki fotograficzne,</text:p>
            <text:p text:style-name="P4">20 01 19* – środki ochrony roślin I i II klasy toksyczności (bardzo toksyczne i toksyczne np. herbicydy, insektycydy),</text:p>
            <text:p text:style-name="P4">20 01 21* – lampy fluorescencyjne i inne odpady zawierające rtęć,</text:p>
            <text:p text:style-name="P4">20 01 23* - urządzenia zawierające freony,</text:p>
            <text:p text:style-name="P4"><text:soft-page-break/>20 01 25 – oleje i tłuszcze jadalne,</text:p>
            <text:p text:style-name="P4">20 01 26* - oleje i tłuszcze inne niż wymienione w 20 01 25,</text:p>
            <text:p text:style-name="P4">20 01 27* - farby, tusze, farby drukarskie, kleje, lepiszcze i żywice zawierające substancje niebezpieczne,</text:p>
            <text:p text:style-name="P4">20 01 28 - farby, tusze, farby drukarskie, kleje, lepiszcze i żywice inne niż wymienione w 20 01 27,</text:p>
            <text:p text:style-name="P4">20 01 29* - detergenty zawierające substancje niebezpieczne,</text:p>
            <text:p text:style-name="P4">20 01 30 – detergenty inne niż wymienione w 20 01 29,</text:p>
            <text:p text:style-name="P4">20 01 31* – leki cytotoksyczne i cytostatyczne,</text:p>
            <text:p text:style-name="P4">20 01 32 – leki inne niż wymienione w 20 01 31,</text:p>
            <text:p text:style-name="P4">20 01 33* – baterie i akumulatory łącznie z bateriami i akumulatorami wymienionymi w 16 06 01, 16 06 02 lub 16 06 03 oraz niesortowane baterie i akumulatory zawierające te baterie,</text:p>
            <text:p text:style-name="P4">20 01 34 – baterie i akumulatory inne niż wymienione w 20 01 33,</text:p>
            <text:p text:style-name="P4">20 01 35* – zużyte urządzenia elektryczne i elektroniczne inne niż wymienione w 20 01 21 i 20 01 23 zawierające niebezpieczne składniki (¹),</text:p>
            <text:p text:style-name="P4">20 01 36 – zużyte urządzenia elektryczne i elektroniczne inne niż wymienione w 20 01 21, 20 01 23 i 20 01 35,</text:p>
            <text:p text:style-name="P4">20 01 37* - drewno zawierające substancje niebezpieczne,</text:p>
            <text:p text:style-name="P4">20 01 38 – drewno inne niż wymienione w 20 01 37,</text:p>
            <text:p text:style-name="P4">20 01 39 – tworzywa sztuczne,</text:p>
            <text:p text:style-name="P4">20 01 40 – metale,</text:p>
            <text:p text:style-name="P4">20 01 41 - odpady zmiotek wentylacyjnych,</text:p>
            <text:p text:style-name="P4">20 01 80 – środki ochrony roślin inne niż wymienione w 20 01 19,</text:p>
            <text:p text:style-name="P4">20 01 99 – inne niewymienione frakcje zabierane w sposób selektywny,</text:p>
            <text:p text:style-name="P4"><text:soft-page-break/>20 02 01 – odpady ulegające biodegradacji,</text:p>
            <text:p text:style-name="P4">20 02 02 – gleba i ziemia, w tym kamienie,</text:p>
            <text:p text:style-name="P4">20 02 03 – inne odpady nieulegające biodegradacji,</text:p>
            <text:p text:style-name="P4">20 03 01 – niesegregowane (zmieszane) odpady komunalne,</text:p>
            <text:p text:style-name="P4">20 03 02 – odpady z targowisk,</text:p>
            <text:p text:style-name="P4">20 03 03 – odpady z czyszczenia ulic i placów,</text:p>
            <text:p text:style-name="P4">20 03 04 – szlamy ze zbiorników bezodpływowych służących do gromadzenia nieczystości,</text:p>
            <text:p text:style-name="P4">20 03 06 – odpady ze studzienek kanalizacyjnych,</text:p>
            <text:p text:style-name="P4">20 03 07 – odpady wielkogabarytowe,</text:p>
            <text:p text:style-name="P4">20 03 99 – odpady komunalne niewymienione w innych podgrupach.</text:p>
          </table:table-cell>
          <table:covered-table-cell/>
          <table:table-cell table:style-name="Tabela1.J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8">1/2022</text:p>
          </table:table-cell>
          <table:table-cell table:style-name="Tabela1.A1" table:number-columns-spanned="2" office:value-type="string">
            <text:p text:style-name="dtz"><text:span text:style-name="Domyślna_20_czcionka_20_akapitu"><text:span text:style-name="T1">Przedsiębiorstwo Gospodarki Komunalnej Sp. z o.o. ul. Łąkowa 13. 23-400 Biłgoraj</text:span></text:span></text:p>
          </table:table-cell>
          <table:covered-table-cell/>
          <table:table-cell table:style-name="Tabela1.A1" table:number-columns-spanned="2" office:value-type="string">
            <text:p text:style-name="P10">918-000-09-56</text:p>
          </table:table-cell>
          <table:covered-table-cell/>
          <table:table-cell table:style-name="Tabela1.A1" table:number-columns-spanned="2" office:value-type="string">
            <text:p text:style-name="P10">950317448</text:p>
          </table:table-cell>
          <table:covered-table-cell/>
          <table:table-cell table:style-name="Tabela1.A1" table:number-columns-spanned="2" office:value-type="string">
            <text:p text:style-name="P4">15 01 01 – opakowania z papieru i tektury,</text:p>
            <text:p text:style-name="P4">15 01 02 – opakowania z tworzyw sztucznych,</text:p>
            <text:p text:style-name="P4">15 01 03 – opakowania z drewna,</text:p>
            <text:p text:style-name="P4">15 01 04 – opakowania z metali,</text:p>
            <text:p text:style-name="P4">15 01 05 – opakowania wielomateriałowe,</text:p>
            <text:p text:style-name="P4">15 01 06 – zmieszane odpady opakowaniowe,</text:p>
            <text:p text:style-name="P4">15 01 07 – opakowania za szkła,</text:p>
            <text:p text:style-name="P4">15 01 09 – opakowania z tekstyliów,</text:p>
            <text:p text:style-name="P4">15 01 10* - Opakowania zawierające pozostałości substancji niebezpiecznych lub nimi zanieczyszczone (np. środkami ochrony roślin I i II klasy toksyczności – bardzo toksyczne i toksyczne)</text:p>
            <text:p text:style-name="P4">15 01 11* - Opakowania z metali zawierające niebezpieczne porowate elementy wzmocnienia konstrukcyjnego (np. azbest), włącznie z pustymi pojemnikami ciśnieniowymi</text:p>
            <text:p text:style-name="P4">16 01 03 – Zużyte opony,</text:p>
            <text:p text:style-name="P4">16 01 17 – Metale żelazne</text:p>
            <text:p text:style-name="P4">16 01 18 – Metale nieżelazne</text:p>
            <text:p text:style-name="P4">16 01 19 – Tworzywa sztuczne</text:p>
            <text:p text:style-name="P4">16 01 20 –Szkło </text:p>
            <text:p text:style-name="P4"><text:soft-page-break/>17 01 07 – zmieszane odpady z betonu, gruzu ceglanego, odpadowych materiałów ceramicznych i elementów wyposażenia inne niż wymienione w 17 01 06,</text:p>
            <text:p text:style-name="P4">17 01 01 – Odpady betonu oraz gruz betonowy z rozbiórek i remontów</text:p>
            <text:p text:style-name="P4">17 02 03 – Tworzywa sztuczne</text:p>
            <text:p text:style-name="P4">17 03 80 – odpadowa papa</text:p>
            <text:p text:style-name="P4">17 06 04 – materiały izolacyjne inne niż wymienione w 17 06 01 i 17 06 03,</text:p>
            <text:p text:style-name="P4">20 01 01 – papier i tektura,</text:p>
            <text:p text:style-name="P4">20 01 02 – szkło,</text:p>
            <text:p text:style-name="P4">20 01 08 – odpady kuchenne ulegające biodegradacji,</text:p>
            <text:p text:style-name="P4">20 01 10 – odzież,</text:p>
            <text:p text:style-name="P4">20 01 11 – tekstylia,</text:p>
            <text:p text:style-name="P4">20 01 13* – rozpuszczalniki,</text:p>
            <text:p text:style-name="P4">20 01 14* - kwasy,</text:p>
            <text:p text:style-name="P4">20 01 15* – alkalia,</text:p>
            <text:p text:style-name="P4">20 01 17*- odczynniki fotograficzne,</text:p>
            <text:p text:style-name="P4">20 01 19* – środki ochrony roślin I i II klasy toksyczności (bardzo toksyczne i toksyczne np. herbicydy, insektycydy),</text:p>
            <text:p text:style-name="P4">20 01 21* – lampy fluorescencyjne i inne odpady zawierające rtęć,</text:p>
            <text:p text:style-name="P4">20 01 23* - urządzenia zawierające freony,</text:p>
            <text:p text:style-name="P4">20 01 25 – oleje i tłuszcze jadalne,</text:p>
            <text:p text:style-name="P4">20 01 26* - oleje i tłuszcze inne niż wymienione w 20 01 25,</text:p>
            <text:p text:style-name="P4">20 01 27* - farby, tusze, farby drukarskie, kleje, lepiszcze i żywice zawierające substancje niebezpieczne,</text:p>
            <text:p text:style-name="P4">20 01 28 - farby, tusze, farby drukarskie, kleje, lepiszcze i żywice inne niż wymienione w <text:tab/><text:tab/>20 01 27,</text:p>
            <text:p text:style-name="P4">20 01 29* - detergenty zawierające substancje niebezpieczne,</text:p>
            <text:p text:style-name="P4">20 01 30 – detergenty inne niż wymienione w 20 01 29,</text:p>
            <text:p text:style-name="P4">20 01 31* – leki cytotoksyczne i <text:soft-page-break/>cytostatyczne,</text:p>
            <text:p text:style-name="P4">20 01 32 – leki inne niż wymienione w 20 01 31,</text:p>
            <text:p text:style-name="P4">20 01 33* – baterie i akumulatory łącznie z bateriami i akumulatorami wymienionymi w 16 06 01, 16 06 02 lub 16 06 03 oraz niesortowane baterie i akumulatory zawierające te baterie,</text:p>
            <text:p text:style-name="P4">20 01 34 – baterie i akumulatory inne niż wymienione w 20 01 33,</text:p>
            <text:p text:style-name="P4">20 01 35* – zużyte urządzenia elektryczne i elektroniczne inne niż wymienione w 20 01 21 i 20 01 23 zawierające niebezpieczne składniki (¹),</text:p>
            <text:p text:style-name="P4">20 01 36 – zużyte urządzenia elektryczne i elektroniczne inne niż wymienione w 20 01 21, 20 01 23 i 20 01 35,</text:p>
            <text:p text:style-name="P4">20 01 37* - drewno zawierające substancje niebezpieczne,</text:p>
            <text:p text:style-name="P4">20 01 38 – drewno inne niż wymienione w 20 01 37,</text:p>
            <text:p text:style-name="P4">20 01 39 – tworzywa sztuczne,</text:p>
            <text:p text:style-name="P4">20 01 40 – metale,</text:p>
            <text:p text:style-name="P4">20 01 41 - odpady zmiotek wentylacyjnych,</text:p>
            <text:p text:style-name="P4">20 01 80 – środki ochrony roślin inne niż wymienione w 20 01 19,</text:p>
            <text:p text:style-name="P4">20 01 99 – inne niewymienione frakcje zabierane w sposób selektywny,</text:p>
            <text:p text:style-name="P4">20 02 01 – odpady ulegające biodegradacji,</text:p>
            <text:p text:style-name="P4">20 02 02 – gleba i ziemia, w tym kamienie,</text:p>
            <text:p text:style-name="P4">20 02 03 – inne odpady nieulegające biodegradacji,</text:p>
            <text:p text:style-name="P4">20 03 01 – niesegregowane (zmieszane) odpady komunalne,</text:p>
            <text:p text:style-name="P4">20 03 02 – odpady z targowisk,</text:p>
            <text:p text:style-name="P4">20 03 03 – odpady z czyszczenia ulic i placów,</text:p>
            <text:p text:style-name="P4">20 03 04 – szlamy ze zbiorników bezodpływowych służących do gromadzenia nieczystości,</text:p>
            <text:p text:style-name="P4">20 03 06 – odpady ze studzienek kanalizacyjnych,</text:p>
            <text:p text:style-name="P4">20 03 07 – odpady wielkogabarytowe,</text:p>
            <text:p text:style-name="P4"><text:soft-page-break/>20 03 99 – odpady komunalne niewymienione w innych podgrupach.</text:p>
          </table:table-cell>
          <table:covered-table-cell/>
          <table:table-cell table:style-name="Tabela1.J1" office:value-type="string">
            <text:p text:style-name="P4"/>
          </table:table-cell>
        </table:table-row>
        <table:table-row>
          <table:table-cell table:style-name="Tabela1.A9" table:number-columns-spanned="2" office:value-type="string">
            <text:p text:style-name="Standard"/>
          </table:table-cell>
          <table:covered-table-cell/>
          <table:table-cell table:style-name="Tabela1.A9" table:number-columns-spanned="2" office:value-type="string">
            <text:p text:style-name="Standard"/>
          </table:table-cell>
          <table:covered-table-cell/>
          <table:table-cell table:style-name="Tabela1.A9" table:number-columns-spanned="2" office:value-type="string">
            <text:p text:style-name="Standard"/>
          </table:table-cell>
          <table:covered-table-cell/>
          <table:table-cell table:style-name="Tabela1.A9" table:number-columns-spanned="2" office:value-type="string">
            <text:p text:style-name="Standard"/>
          </table:table-cell>
          <table:covered-table-cell/>
          <table:table-cell table:style-name="Tabela1.A9"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tz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Monika Bober</meta:initial-creator>
    <meta:creation-date>2018-02-05T13:57:00Z</meta:creation-date>
    <dc:date>2022-10-10T12:23:24.850000000</dc:date>
    <meta:print-date>2022-10-07T11:53:00Z</meta:print-date>
    <meta:editing-cycles>7</meta:editing-cycles>
    <meta:editing-duration>PT4H32M32S</meta:editing-duration>
    <meta:document-statistic meta:table-count="1" meta:image-count="0" meta:object-count="0" meta:page-count="28" meta:paragraph-count="404" meta:word-count="5232" meta:character-count="31159" meta:non-whitespace-character-count="25754"/>
    <meta:template xlink:type="simple" xlink:actuate="onRequest" xlink:title="" xlink:href="Normal"/>
  </office:meta>
</office:document-meta>
</file>